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list-style-name="LFO6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list-style-name="LFO10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list-style-name="LFO10" style:family="paragraph"/>
    <style:style style:name="P33" style:parent-style-name="Normální" style:list-style-name="LFO10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list-style-name="LFO10" style:family="paragraph"/>
    <style:style style:name="T37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3.80208in" svg:height="0.67708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31"/></text:span><text:span text:style-name="T4">VOLNÉ PRACOVNÍ MÍSTO</text:span></text:p>
      <text:p text:style-name="Normální"><text:span text:style-name="T5">Název a sídlo zaměstnavatele:</text:span><text:line-break/>TOS ZNOJMO, akciová společnost,<text:s/>Moravské náměstí 629/4,<text:s/>602 00 Brno</text:p>
      <text:p text:style-name="Normální"><text:span text:style-name="T6">IČO:</text:span><text:line-break/>46347691</text:p>
      <text:p text:style-name="Normální"><text:span text:style-name="T7">Místo výkonu práce – adresa:</text:span><text:line-break/>DRUŽSTEVNÍ 2825/3, 669 02 ZNOJMO</text:p>
      <text:p text:style-name="Normální"><text:span text:style-name="T8">Požadovaná<text:s/></text:span><text:span text:style-name="T9">profese:</text:span><text:s/>SOUSTRUŽNÍK<text:s/>– KLASICKÝ SOUSTRUH</text:p>
      <text:p text:style-name="Normální"><text:span text:style-name="T10">Počet požadovaných zaměstnanců:</text:span>1</text:p>
      <text:p text:style-name="Normální"><text:span text:style-name="T11">Typ pracovněprávního<text:s/></text:span><text:span text:style-name="T12">vztahu:</text:span><text:s/>pracovní<text:s/>poměr</text:p>
      <text:p text:style-name="Normální"><text:span text:style-name="T13">Zaměstnání na<text:s/></text:span><text:span text:style-name="T14">dobu:</text:span><text:s/>neurčitou</text:p>
      <text:p text:style-name="Normální"><text:span text:style-name="T15">Hrubá měsíční mzda/plat:</text:span><text:s/><text:span text:style-name="T16">od:</text:span> 30 000,-<text:s/><text:span text:style-name="T17">do:</text:span> 40 000,-</text:p>
      <text:p text:style-name="Normální"><text:span text:style-name="T18">Pracovní<text:s/></text:span><text:span text:style-name="T19">úvazek:</text:span><text:s/>plný</text:p>
      <text:p text:style-name="Normální"><text:span text:style-name="T20">Počet hodin týdně:</text:span>37,5 hod.</text:p>
      <text:p text:style-name="Normální"><text:span text:style-name="T21">Směnnost:</text:span>1 směna</text:p>
      <text:p text:style-name="Normální"><text:span text:style-name="T22">Vhodné<text:s/></text:span><text:span text:style-name="T23">pro:</text:span><text:s/>zdravé<text:s/>osoby</text:p>
      <text:p text:style-name="Normální"><text:span text:style-name="T24">Požadovaný minimální stupeň vzdělání:</text:span> střední odborné s výučním listem</text:p>
      <text:list text:style-name="LFO6" text:continue-numbering="true">
        <text:list-item>
          <text:p text:style-name="P25"> <text:span text:style-name="T26">Upřesňující informace:</text:span><text:line-break/>Požadujeme: zručnost a dobrá pracovní morálka<text:line-break/>Pracovní náplň: PRÁCE NA KLASICKÉM SOUSTRUHU</text:p>
        </text:list-item>
      </text:list>
      <text:p text:style-name="Normální"><text:span text:style-name="T27">Zaměstnanecké výhody:</text:span><text:line-break/>Práce ve stabilní společnosti, dotované stravování,<text:s/>7,5hodinová<text:s/>pracovní doba, podíl na zisku pro všechny zaměstnance, možnost ubytování na firemní ubytovně</text:p>
      <text:p text:style-name="Normální"><text:span text:style-name="T28">Způsob prvního kontaktu zájemce o volné pracovní místo se zaměstnavatelem:</text:span></text:p>
      <text:list text:style-name="LFO10" text:continue-numbering="true">
        <text:list-item>
          <text:p text:style-name="P29"> osobně<text:line-break/><text:span text:style-name="T30">Místo, případně čas:</text:span><text:span text:style-name="T31"><text:s/></text:span>DRUŽSTEVNÍ 2825/3, 669 02 ZNOJMO, 6:30 – 13:00</text:p>
        </text:list-item>
        <text:list-item>
          <text:p text:style-name="P32"> e-mailem:<text:s/><text:a xlink:href="mailto:andrea.jancikova@tos-znojmo.cz" office:target-frame-name="_top" xlink:show="replace"><text:span text:style-name="Hypertextovýodkaz">andrea</text:span><text:span text:style-name="Hypertextovýodkaz">.</text:span><text:span text:style-name="Hypertextovýodkaz">jancikova@tos-znojmo.cz</text:span></text:a></text:p>
        </text:list-item>
        <text:list-item>
          <text:p text:style-name="P33">telefonicky: 725499953<text:line-break/><text:span text:style-name="T34">Kdy:</text:span><text:span text:style-name="T35"><text:s/>7:00 – 14:30</text:span></text:p>
        </text:list-item>
        <text:list-item>
          <text:p text:style-name="P36"><text:span text:style-name="T37">Kontaktní osoba:</text:span><text:line-break/>Ing. Andrea Jančíková<text:line-break/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Jancikova</meta:initial-creator>
    <dc:creator>Andrea Jancikova</dc:creator>
    <meta:creation-date>2025-01-13T09:26:00Z</meta:creation-date>
    <dc:date>2025-01-13T09:56:00Z</dc:date>
    <meta:template xlink:href="Normal" xlink:type="simple"/>
    <meta:editing-cycles>1</meta:editing-cycles>
    <meta:editing-duration>PT1800S</meta:editing-duration>
    <meta:document-statistic meta:page-count="1" meta:paragraph-count="2" meta:word-count="179" meta:character-count="1237" meta:row-count="8" meta:non-whitespace-character-count="1060"/>
  </office:meta>
</office:document-meta>
</file>