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9pt" style:font-size-asian="9pt" style:font-size-complex="9pt"/>
    </style:style>
    <style:style style:name="T3" style:parent-style-name="Standardnípísmoodstavce" style:family="text">
      <style:text-properties fo:font-size="9pt" style:font-size-asian="9pt" style:font-size-complex="9pt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Normální" style:list-style-name="LFO1" style:family="paragraph"/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Normální" style:family="paragraph">
      <style:paragraph-properties fo:margin-left="0.25in" fo:text-indent="0.2416in">
        <style:tab-stops/>
      </style:paragraph-properties>
      <style:text-properties fo:font-weight="bold" style:font-weight-asian="bold" style:font-weight-complex="bold"/>
    </style:style>
    <style:style style:name="P21" style:parent-style-name="Odstavecseseznamem" style:list-style-name="LFO1" style:family="paragraph"/>
    <style:style style:name="P22" style:parent-style-name="Normální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P23" style:parent-style-name="Normální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P24" style:parent-style-name="Normální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P25" style:parent-style-name="Normální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P26" style:parent-style-name="Normální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P27" style:parent-style-name="Normální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P28" style:parent-style-name="Normální" style:list-style-name="LFO1" style:family="paragraph"/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Normální" style:list-style-name="LFO2" style:family="paragraph">
      <style:paragraph-properties fo:margin-bottom="0in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P33" style:parent-style-name="Normální" style:list-style-name="LFO2" style:family="paragraph">
      <style:paragraph-properties fo:margin-bottom="0in"/>
    </style:style>
    <style:style style:name="T34" style:parent-style-name="Standardnípísmoodstavce" style:family="text">
      <style:text-properties fo:color="#FF0000"/>
    </style:style>
    <style:style style:name="P35" style:parent-style-name="Normální" style:list-style-name="LFO2" style:family="paragraph">
      <style:paragraph-properties fo:margin-bottom="0in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P37" style:parent-style-name="Normální" style:list-style-name="LFO2" style:family="paragraph"/>
    <style:style style:name="T38" style:parent-style-name="Standardnípísmoodstavce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1" text:anchor-type="as-char" svg:x="0in" svg:y="0in" svg:width="3.80208in" svg:height="0.67708in" style:rel-width="scale" style:rel-height="scale"><draw:object-ole draw:class-id="000CA00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s text:c="31"/></text:span><text:span text:style-name="T4">VOLNÉ PRACOVNÍ MÍSTO</text:span></text:p>
      <text:p text:style-name="Normální"><text:span text:style-name="T5">Název a sídlo zaměstnavatele:</text:span><text:line-break/>TOS ZNOJMO, akciová společnost, Moravské náměstí 629/4, 602 00 Brno</text:p>
      <text:p text:style-name="Normální"><text:span text:style-name="T6">IČO:</text:span><text:line-break/>46347691</text:p>
      <text:p text:style-name="Normální"><text:span text:style-name="T7">Místo výkonu práce – adresa:</text:span><text:line-break/>DRUŽSTEVNÍ 2825/3, 669 02 ZNOJMO</text:p>
      <text:p text:style-name="Normální"><text:span text:style-name="T8">Požadovaná profese:</text:span><text:s/>SAMOSTATNÝ PRODEJCE</text:p>
      <text:p text:style-name="Normální"><text:span text:style-name="T9">Počet požadovaných zaměstnanců:</text:span>1</text:p>
      <text:p text:style-name="Normální"><text:span text:style-name="T10">Typ pracovněprávního vztahu:</text:span><text:s/>pracovní poměr</text:p>
      <text:p text:style-name="Normální"><text:span text:style-name="T11">Zaměstnání na dobu:</text:span><text:s/>neurčitou</text:p>
      <text:p text:style-name="Normální"><text:span text:style-name="T12">Hrubá měsíční mzda/plat:</text:span><text:s/>nástupní mzda 30-50tis.Kč</text:p>
      <text:p text:style-name="Normální"><text:span text:style-name="T13">Pracovní úvazek:</text:span><text:s/>plný</text:p>
      <text:p text:style-name="Normální"><text:span text:style-name="T14">Počet hodin týdně:</text:span>37,5 hod.</text:p>
      <text:p text:style-name="Normální"><text:span text:style-name="T15">Směnnost:</text:span>1 směna</text:p>
      <text:p text:style-name="Normální"><text:span text:style-name="T16">Vhodné pro:</text:span><text:s/>zdravé osoby</text:p>
      <text:p text:style-name="Normální"><text:span text:style-name="T17">Požadovaný minimální stupeň vzdělání:</text:span> úplné střední odborné s maturitou – technické zaměření</text:p>
      <text:list text:style-name="LFO1" text:continue-numbering="true">
        <text:list-item>
          <text:p text:style-name="P18"> <text:span text:style-name="T19">Upřesňující informace:</text:span><text:line-break/>Požadujeme<text:s/>samostatného obchodníka, který rozumí technické dokumentaci, velmi dobře ovládá MS Office a dorozumí se anglicky/německy slovem i písmem. Řidičský průkaz, pracovitost, samostatnost, ochota spolupracovat.</text:p>
        </text:list-item>
      </text:list>
      <text:p text:style-name="P20"><text:s/>Pracovní náplň:<text:s/></text:p>
      <text:list text:style-name="LFO1" text:continue-numbering="true">
        <text:list-item>
          <text:p text:style-name="P21">Aktivní vyhledávání nových obchodních příležitostí a zákazníků</text:p>
        </text:list-item>
        <text:list-item>
          <text:p text:style-name="P22">Udržování a rozvíjení vztahů se stávajícími klienty</text:p>
        </text:list-item>
        <text:list-item>
          <text:p text:style-name="P23">Příprava a prezentace obchodních nabídek a smluv</text:p>
        </text:list-item>
        <text:list-item>
          <text:p text:style-name="P24">Vyjednávání obchodních podmínek a uzavírání smluv</text:p>
        </text:list-item>
        <text:list-item>
          <text:p text:style-name="P25">Monitorování trhu a analýza konkurence</text:p>
        </text:list-item>
        <text:list-item>
          <text:p text:style-name="P26">Spolupráce s ostatními odděleními firmy (marketing, logistika, finance)</text:p>
        </text:list-item>
        <text:list-item>
          <text:p text:style-name="P27">Pravidelné reportování výsledků a plnění obchodních cílů</text:p>
        </text:list-item>
        <text:list-item>
          <text:p text:style-name="P28"><text:span text:style-name="T29">Zaměstnanecké výhody:</text:span><text:line-break/>Práce ve stabilní společnosti,<text:s/>moderní<text:s/>firemní<text:s/>stravování,<text:s/>příspěvek na stravování 65Kč/jídlo<text:s/>7,5hodinová pracovní doba, podíl na zisku pro všechny zaměstnance,<text:s/>motivující mzda závislá na<text:s/><text:soft-page-break/>vašem výkonu, možnost dalšího odborného vzdělávání, kariérní růst s lepšími podmínkami, stabilita a jistota, práce v příjemném kolektivu</text:p>
        </text:list-item>
      </text:list>
      <text:p text:style-name="Normální"><text:span text:style-name="T30">Způsob prvního kontaktu zájemce o volné pracovní místo se zaměstnavatelem:</text:span></text:p>
      <text:list text:style-name="LFO2" text:continue-numbering="true">
        <text:list-item>
          <text:p text:style-name="P31"> osobně<text:line-break/><text:span text:style-name="T32">Místo, případně čas:<text:s/></text:span>DRUŽSTEVNÍ 2825/3, 669 02 ZNOJMO, 6:30 – 13:00</text:p>
        </text:list-item>
        <text:list-item>
          <text:p text:style-name="P33"> e-mailem:<text:s/><text:a xlink:href="mailto:andrea.jancikova@tos-znojmo.cz" office:target-frame-name="_top" xlink:show="replace"><text:span text:style-name="Hypertextovýodkaz">andrea.jancikova@tos-znojmo.cz</text:span></text:a><text:s text:c="2"/><text:span text:style-name="T34">(pro zaslání životopisu)</text:span></text:p>
        </text:list-item>
        <text:list-item>
          <text:p text:style-name="P35">telefonicky: 725499953<text:line-break/><text:span text:style-name="T36">Kdy: 7:00 – 14:30</text:span></text:p>
        </text:list-item>
        <text:list-item>
          <text:p text:style-name="P37"><text:span text:style-name="T38">Kontaktní osoba:</text:span><text:line-break/>Ing. Andrea Jančíková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Jancikova</meta:initial-creator>
    <dc:creator>Andrea Jancikova</dc:creator>
    <meta:creation-date>2025-01-14T13:55:00Z</meta:creation-date>
    <dc:date>2025-01-14T13:55:00Z</dc:date>
    <meta:template xlink:href="Normal" xlink:type="simple"/>
    <meta:editing-cycles>2</meta:editing-cycles>
    <meta:editing-duration>PT120S</meta:editing-duration>
    <meta:document-statistic meta:page-count="2" meta:paragraph-count="3" meta:word-count="285" meta:character-count="1967" meta:row-count="14" meta:non-whitespace-character-count="1685"/>
  </office:meta>
</office:document-meta>
</file>