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list-style-name="LFO1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list-style-name="LFO2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list-style-name="LFO2" style:family="paragraph"/>
    <style:style style:name="P27" style:parent-style-name="Normální" style:list-style-name="LFO2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list-style-name="LFO2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3.80208in" svg:height="0.67708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31"/></text:span><text:span text:style-name="T4">VOLNÉ PRACOVNÍ MÍSTO</text:span></text:p>
      <text:p text:style-name="Normální"><text:span text:style-name="T5">Název a sídlo zaměstnavatele:</text:span><text:line-break/>TOS ZNOJMO, akciová společnost, Moravské náměstí 629/4, 602 00 Brno</text:p>
      <text:p text:style-name="Normální"><text:span text:style-name="T6">IČO:</text:span><text:line-break/>46347691</text:p>
      <text:p text:style-name="Normální"><text:span text:style-name="T7">Místo výkonu práce – adresa:</text:span><text:line-break/>DRUŽSTEVNÍ 2825/3, 669 02 ZNOJMO</text:p>
      <text:p text:style-name="Normální"><text:span text:style-name="T8">Požadovaná profese:</text:span><text:s/>MECHANIK SEŘIZOVAČ SOUSTRUHU</text:p>
      <text:p text:style-name="Normální"><text:span text:style-name="T9">Počet požadovaných zaměstnanců:</text:span>1</text:p>
      <text:p text:style-name="Normální"><text:span text:style-name="T10">Typ pracovněprávního vztahu:</text:span><text:s/>pracovní poměr</text:p>
      <text:p text:style-name="Normální"><text:span text:style-name="T11">Zaměstnání na dobu:</text:span><text:s/>neurčitou</text:p>
      <text:p text:style-name="Normální"><text:span text:style-name="T12">Hrubá měsíční mzda/plat:</text:span><text:s/><text:span text:style-name="T13">od:</text:span> 35 000,-<text:s/><text:span text:style-name="T14">do:</text:span> 45<text:s/>000,-</text:p>
      <text:p text:style-name="Normální"><text:span text:style-name="T15">Pracovní úvazek:</text:span><text:s/>plný</text:p>
      <text:p text:style-name="Normální"><text:span text:style-name="T16">Počet hodin týdně:</text:span>37,5 hod.</text:p>
      <text:p text:style-name="Normální"><text:span text:style-name="T17">Směnnost:</text:span>1 směna</text:p>
      <text:p text:style-name="Normální"><text:span text:style-name="T18">Vhodné pro:</text:span><text:s/>zdravé osoby</text:p>
      <text:p text:style-name="Normální"><text:span text:style-name="T19">Požadovaný minimální stupeň vzdělání:</text:span> střední odborné s výučním listem</text:p>
      <text:list text:style-name="LFO1" text:continue-numbering="true">
        <text:list-item>
          <text:p text:style-name="P20"> <text:span text:style-name="T21">Upřesňující informace:</text:span><text:line-break/>Požadujeme: zručnost a dobrá pracovní morálka<text:line-break/>Pracovní náplň:<text:s/>Seřizuje obráběcí stroje, kontroluje nástroje a nastavení pomocí příslušných obsluhovacích prvků, zkouší a kontroluje vyrobené předměty. Eviduje technická data o průběhu a výsledcích své práce.</text:p>
        </text:list-item>
      </text:list>
      <text:p text:style-name="Normální"><text:span text:style-name="T22">Zaměstnanecké výhody:</text:span><text:line-break/>Práce ve stabilní společnosti, dotované stravování, 7,5hodinová pracovní doba, podíl na zisku pro všechny zaměstnance, možnost ubytování na firemní ubytovně</text:p>
      <text:p text:style-name="Normální"><text:span text:style-name="T23">Způsob prvního kontaktu zájemce o volné pracovní místo se zaměstnavatelem:</text:span></text:p>
      <text:list text:style-name="LFO2" text:continue-numbering="true">
        <text:list-item>
          <text:p text:style-name="P24"> osobně<text:line-break/><text:span text:style-name="T25">Místo, případně čas:<text:s/></text:span>DRUŽSTEVNÍ 2825/3, 669 02 ZNOJMO, 6:30 – 13:00</text:p>
        </text:list-item>
        <text:list-item>
          <text:p text:style-name="P26"> e-mailem:<text:s/><text:a xlink:href="mailto:andrea.jancikova@tos-znojmo.cz" office:target-frame-name="_top" xlink:show="replace"><text:span text:style-name="Hypertextovýodkaz">andrea.jancikova@tos-znojmo.cz</text:span></text:a></text:p>
        </text:list-item>
        <text:list-item>
          <text:p text:style-name="P27">telefonicky: 725499953<text:line-break/><text:span text:style-name="T28">Kdy: 7:00 – 14:30</text:span></text:p>
        </text:list-item>
        <text:list-item>
          <text:p text:style-name="P29"><text:span text:style-name="T30">Kontaktní osoba:</text:span><text:line-break/>Ing. Andrea Jančíková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Jancikova</meta:initial-creator>
    <dc:creator>Andrea Jancikova</dc:creator>
    <meta:creation-date>2025-01-13T10:31:00Z</meta:creation-date>
    <dc:date>2025-01-13T10:31:00Z</dc:date>
    <meta:template xlink:href="Normal" xlink:type="simple"/>
    <meta:editing-cycles>2</meta:editing-cycles>
    <meta:editing-duration>PT540S</meta:editing-duration>
    <meta:document-statistic meta:page-count="1" meta:paragraph-count="2" meta:word-count="203" meta:character-count="1402" meta:row-count="10" meta:non-whitespace-character-count="1201"/>
  </office:meta>
</office:document-meta>
</file>